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7000002A8CA5ECBC7.png"/>
  <manifest:file-entry manifest:media-type="image/png" manifest:full-path="Pictures/1000000000000387000002A8E4A85D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2146in" draw:z-index="0"><draw:image xlink:href="Pictures/1000000000000387000002A8E4A85D33.png" xlink:type="simple" xlink:show="embed" xlink:actuate="onLoad"/></draw:frame></text:p>
      <text:p text:style-name="Standard"/>
      <text:p text:style-name="Standard"/>
      <text:p text:style-name="Standard"><draw:frame draw:style-name="fr2" draw:name="graphics2" text:anchor-type="paragraph" svg:width="6.9252in" svg:height="5.2146in" draw:z-index="1"><draw:image xlink:href="Pictures/1000000000000387000002A8CA5ECBC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el Henman</meta:initial-creator>
    <meta:creation-date>2009-03-11T09:10:33.42</meta:creation-date>
    <meta:document-statistic meta:table-count="0" meta:image-count="2" meta:object-count="0" meta:page-count="2" meta:paragraph-count="0" meta:word-count="0" meta:character-count="0"/>
    <dc:date>2009-03-11T09:32:21.01</dc:date>
    <dc:creator>Darel Henman</dc:creator>
    <meta:editing-duration>PT00H06M36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